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line-height-at-least="0.529cm" fo:orphans="2" fo:widows="2" fo:text-indent="0cm" style:auto-text-indent="false"/>
      <style:text-properties fo:font-variant="normal" fo:text-transform="none" fo:color="#000000"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212cm" style:line-height-at-least="0.529cm" fo:orphans="2" fo:widows="2" fo:text-indent="0cm" style:auto-text-indent="false"/>
      <style:text-properties fo:font-variant="normal" fo:text-transform="none" fo:color="#2a2a2a" style:font-name="Calibri" fo:font-size="12pt" fo:letter-spacing="normal" fo:font-style="normal" fo:font-weight="normal"/>
    </style:style>
    <style:style style:name="P3" style:family="paragraph" style:parent-style-name="Text_20_body">
      <style:paragraph-properties fo:margin-left="0cm" fo:margin-right="0cm" fo:margin-top="0cm" fo:margin-bottom="0.212cm" style:line-height-at-least="0.529cm" fo:orphans="2" fo:widows="2" fo:text-indent="0cm" style:auto-text-indent="false"/>
      <style:text-properties fo:font-variant="normal" fo:text-transform="none" fo:color="#2a2a2a" style:font-name="Times New Roman1" fo:font-size="12pt" fo:letter-spacing="normal" fo:font-style="normal" fo:font-weight="normal"/>
    </style:style>
    <style:style style:name="P4" style:family="paragraph" style:parent-style-name="Text_20_body">
      <style:paragraph-properties fo:margin-left="0cm" fo:margin-right="0cm" fo:margin-top="0cm" fo:margin-bottom="0.212cm" style:line-height-at-least="0.529cm" fo:orphans="2" fo:widows="2" fo:text-indent="0cm" style:auto-text-indent="false"/>
      <style:text-properties fo:font-variant="normal" fo:text-transform="none" fo:color="#000000" style:font-name="Times New Roman1" fo:font-size="12pt" fo:letter-spacing="normal" fo:font-style="normal" fo:font-weight="normal"/>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weight="bold" style:font-weight-asian="bold" style:font-weight-complex="bold"/>
    </style:style>
    <style:style style:name="T4" style:family="text">
      <style:text-properties fo:color="#000000" style:font-name="Times New Roman1" style:font-weight-asian="normal" style:font-weight-complex="normal"/>
    </style:style>
    <style:style style:name="T5" style:family="text">
      <style:text-properties fo:color="#0000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ffff" style:font-name="Times New Roman1" fo:font-weight="bold" style:font-weight-asian="bold" style:font-weight-complex="bold"/>
    </style:style>
    <style:style style:name="T9" style:family="text">
      <style:text-properties fo:color="#0000ff" style:font-name="Times New Roman1" fo:font-weight="bold" style:font-weight-asian="bold" style:font-weight-complex="bold"/>
    </style:style>
    <style:style style:name="T10" style:family="text">
      <style:text-properties fo:color="#ff3366" style:font-name="Times New Roman1"/>
    </style:style>
    <style:style style:name="T11" style:family="text">
      <style:text-properties fo:color="#ff3366" style:font-name="Times New Roman1" fo:font-weight="bold" style:font-weight-asian="bold" style:font-weight-complex="bold"/>
    </style:style>
    <style:style style:name="T12" style:family="text">
      <style:text-properties fo:color="#ff3366" style:font-name="Times New Roman1" style:font-weight-asian="normal" style:font-weight-complex="normal"/>
    </style:style>
    <style:style style:name="T13" style:family="text">
      <style:text-properties fo:color="#ff3366"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t werkstuk staat ook in de bijlage die heb ik ook aangevuld.</text:p>
      <text:p text:style-name="P2"><text:span text:style-name="T3">-Voorwoord;</text:span><text:span text:style-name="T2"><text:line-break/>Ik ga mijn spreekbeurt doen over Ufo's omdat mijn moeder altijd Ufo filmpjes kijkt op de computer. En ik dacht daar wil ik wel wat meer van weten. De meeste mensen denken dat Ufo's nep zijn. Daarom wil ik jullie er meer over vertellen zodat jullie ontdekken wat het eigenlijk zijn.<text:line-break/><text:line-break/></text:span><text:span text:style-name="T11">KLIK</text:span><text:span text:style-name="T10">:</text:span><text:span text:style-name="T2">Filmpje, op de link van het Filmpje klikken en dan zie je het filmpje<text:line-break/>(kruisje drukken als het filmpje afgelopen is)<text:line-break/><text:line-break/></text:span><text:span text:style-name="T11">KLIK</text:span><text:span text:style-name="T2">: Ik dacht dat een Ufo er zo uit zag<text:line-break/><text:line-break/></text:span><text:span text:style-name="T11">KLIK</text:span></text:p>
      <text:p text:style-name="P4"><text:span text:style-name="T6">-Wat is een Ufo?</text:span><text:line-break/>UFO betekent unidentified (un ij den tie feid) Flying (Vlaaing) object. In het Nederlands betekent dat onbekend vliegend voorwerp. Dit kan dus van alles zijn!<text:line-break/>Dus als we niet weten wat er in de lucht vliegt, dan is het een UFO. Dus als je het zo bekijkt bestaan ufo's dus wel!<text:line-break/><text:line-break/><text:span text:style-name="T13">KLIK:</text:span> Plaatje met allemaal voorwerpen die UFO kunnen zijn. Kennen jullie ook eentje van deze plaatjes??<text:line-break/><text:line-break/><text:span text:style-name="T13">KLIK:</text:span> Link met Filmpje van een ECHTE UFO<text:line-break/><text:line-break/><text:span text:style-name="T13">KLIK</text:span></text:p>
      <text:p text:style-name="P2"><text:span text:style-name="T3">-Hoe zien UFO’s eruit?</text:span><text:span text:style-name="T2"><text:line-break/>UFO's kunnen verschillende vormen en kleuren hebben. De meeste mensen denken</text:span><text:span text:style-name="T1"> </text:span><text:span text:style-name="T2">dat een UFO er ZO uit ziet:<text:line-break/></text:span><text:span text:style-name="T11">KLIK</text:span><text:span text:style-name="T2"><text:line-break/>Dit is de schaal vorm UFO. Maar een Ufo hoeft er niet altijd zo uit te zien!<text:line-break/></text:span><text:span text:style-name="T11">KLIK</text:span><text:span text:style-name="T2"><text:line-break/>Er zijn verschillende vormen UFO’s<text:line-break/></text:span><text:span text:style-name="T11">KLIK</text:span><text:span text:style-name="T2"><text:line-break/>Sommige zijn UFO’s in de vorm van een schotel, soms zijn ze driehoekig of hebben ze de vorm van een pyramide, ook zien ze er soms uit als een sigaar. Meestal hebben ze lichten. UFO's kunnen er ook uit zien als een vuurbal of als snel bewegende lichten die snel van richting kunnen veranderen. Een bijzondere vorm is de Shapeshifter, die veranderd telkens van vorm. <text:line-break/><text:line-break/>Dit is een voorbeeld van een Driekhoek UFO<text:line-break/></text:span><text:span text:style-name="T11">KLIK</text:span><text:span text:style-name="T2"><text:line-break/>Dit is een voorbeeld van een piramide UFO<text:line-break/></text:span><text:span text:style-name="T11">KLIK</text:span><text:span text:style-name="T2"><text:line-break/>Dit is een voorbeeld van een Sigaar UFO<text:line-break/></text:span><text:span text:style-name="T11">KLIK</text:span><text:span text:style-name="T2"><text:line-break/>Dit is een voorbeeld van een Vuurbal UFO<text:line-break/><text:line-break/>Nu heb ik een filmje van een vuurbal UFO in het echt.<text:line-break/></text:span><text:soft-page-break/><text:span text:style-name="T11">KLIK</text:span><text:span text:style-name="T2"> : en de link indrukken met de muis<text:line-break/><text:line-break/></text:span><text:span text:style-name="T11">KLIK</text:span></text:p>
      <text:p text:style-name="P2"><text:span text:style-name="T3">- Ufo’s in de bijbel</text:span><text:span text:style-name="T2"><text:line-break/>in De bijbel hebben ze</text:span><text:span text:style-name="T1"> </text:span><text:span text:style-name="T2">het ook over Ufo’s. Dat is wel een beetje gek maar het staat er echt in als je goed leest. <text:line-break/>Samen met mama heb ik gekeken naar ufo’s in de bijbel. De namen kan ik niet goed zeggen maar dit zijn een paar stukjes die we hebben gevonden:<text:line-break/></text:span><text:span text:style-name="T11">KLIK:</text:span><text:span text:style-name="T2"><text:line-break/>De eerste gaat erover dat de ster van bethlehem geen ster is maar een Ufo, want hij bewoog en stond later stil.<text:line-break/></text:span><text:span text:style-name="T11">KLIK </text:span><text:span text:style-name="T2"><text:line-break/>de tweede zegt dat de heer des heeres een wolk is in de middag en savonds een ster, en hiermee bedoelen ze een ufo<text:line-break/></text:span><text:span text:style-name="T11">KLIK</text:span><text:span text:style-name="T2"><text:line-break/>Het derde stukje zegt dat er een ster is gevallen uit de hemel, en deze was eerst de baas van de mensen. Nu ligt deze neergestort op aarde. Dit is dus eigenlijk ook een Ufo, eerst was hij in de lucht en nu is hij neergestort.<text:line-break/><text:line-break/>Zo zijn er nog veel meer stukjes te vinden in de bijbel die gaan over Ufo's, maar dat zijn er zooveel dat ik die niet allemaal hier neer kan zetten.<text:line-break/><text:line-break/></text:span><text:span text:style-name="T11">KLIK</text:span><text:span text:style-name="T2"><text:line-break/>Dit is een schilderij van vroeger van jezus, en daar zie je ook een mannetje in een soort schip, dus dat lijkt ook wel op Ufo´s. Dit is bewijs dat vroeger er dus ook Ufo's waren, dit werd getekend als mannetjes in een schip.<text:line-break/><text:line-break/></text:span><text:span text:style-name="T11">KLIK</text:span></text:p>
      <text:p text:style-name="P2"><text:span text:style-name="T3">- Ufo´s</text:span><text:span text:style-name="T5"> </text:span><text:span text:style-name="T3">vroeger en nu</text:span><text:span text:style-name="T2"><text:line-break/></text:span><text:span text:style-name="T11">KLIK</text:span><text:span text:style-name="T2"><text:line-break/>Heel vroeger waren er al plaatjes van Ufo´s. Deze staan in grotten maar ook bij Piramides. In India staan er grot tekeningen van Ufo's in een grot. <text:line-break/></text:span><text:span text:style-name="T11">KLIK </text:span><text:span text:style-name="T2"><text:line-break/>Dit is een plaatje van hoe het eruit ziet op de piramide. Je ziet een tekening op een piramide, dit heet een Heer oe glief.<text:line-break/></text:span><text:span text:style-name="T11">KLIK</text:span><text:span text:style-name="T2"><text:line-break/><text:line-break/></text:span><text:span text:style-name="T11">KLIK</text:span><text:span text:style-name="T2"><text:line-break/>Dit is een plaatje van hoe het eruit ziet in een grot. Het is een tekening van een grot uit Rusland en </text:span><text:span text:style-name="T4">is al al 29 duizend jaar oud. Dus dat is heel erg oud!</text:span><text:span text:style-name="T11"><text:line-break/>KliK</text:span><text:span text:style-name="T2"><text:line-break/><text:line-break/></text:span><text:span text:style-name="T11">Klik</text:span><text:span text:style-name="T2"><text:line-break/>Ufo´s zijn de laatste tijd populair geworden en sommige mensen zijn er ook bang voor. Ze zeggen wel eens dat ufo´s de aarde gaan veroveren!<text:line-break/><text:line-break/></text:span><text:span text:style-name="T11">Klik</text:span><text:span text:style-name="T2"><text:line-break/></text:span><text:soft-page-break/><text:span text:style-name="T2">Vroeger waren ufo´s er dus al, maar nu zijn ufo´s ook heel bekend en wordt het ook veel op internet gezet.</text:span><text:span text:style-name="T1"> <text:line-break/><text:line-break/></text:span><text:span text:style-name="T13">KLIK</text:span></text:p>
      <text:p text:style-name="P2"><text:span text:style-name="T3">- De regering</text:span><text:span text:style-name="T2"><text:line-break/>De regering</text:span><text:span text:style-name="T1"> </text:span><text:span text:style-name="T2">zegt niet zoveel over Ufo´s, ze houden het een beetje geheim. Ze willen ook niet dat mensen bang worden. In Nederland zeggen ze ook niet zoveel over ufo´s en ze komen ook nooit op het nieuws. Dat is wel gek want er zijn wel veel mensen die een Ufo zien.<text:line-break/><text:line-break/></text:span><text:span text:style-name="T11">KLIK</text:span><text:span text:style-name="T2"><text:line-break/><text:line-break/>Er is een plek in Amerika die heet Area 51 en hier houden ze misschien een Ufo geheim, dit is een heel beroemd plekje. Er is daar een Ufo neergestort. Het is een geheime plek en niemand mag er komen.<text:line-break/><text:line-break/></text:span><text:span text:style-name="T11">KLIK</text:span><text:span text:style-name="T2"><text:line-break/><text:line-break/>Als mensen zeggen dat ze een Ufo hebben gezien dan zijn er soms geheime mensen die het gaan onderzoeken, dit zijn Ufo-logen.<text:line-break/><text:line-break/></text:span><text:span text:style-name="T11">KLIK</text:span></text:p>
      <text:p text:style-name="P3"><text:span text:style-name="T6">- Slotwoord</text:span><text:line-break/>Mijn presentatie gaat over Ufo’s en ik geloof in Ufo’s. Veel mensen zijn bang voor ufo’s maar ik denk dat ze niet slecht zijn.<text:line-break/><text:line-break/>Ik heb dit werkstuk gemaakt met mama en mijn zussen die hebben me ook geholpen met plaatjes en met zoeken op internet. Soms was het ook in het engels en dit snapte ik niet en daarom gingen mijn zussen en mama helpen.<text:line-break/><text:line-break/>Het was heel moeilijk om dingen te vinden om te gebruiken voor mijn werkstuk maar gelukkig gingen ze me wel helpen.<text:line-break/><text:line-break/><text:span text:style-name="T13">KLIK</text:span><text:line-break/><text:span text:style-name="T7"><text:line-break/>Bedankt voor het luister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ta wijnja</meta:initial-creator>
    <meta:creation-date>2012-04-13T15:58:35.35</meta:creation-date>
    <dc:date>2012-04-13T18:01:19.09</dc:date>
    <dc:creator>rita wijnja</dc:creator>
    <meta:editing-duration>PT34M6S</meta:editing-duration>
    <meta:editing-cycles>4</meta:editing-cycles>
    <meta:generator>OpenOffice.org/3.3$Win32 OpenOffice.org_project/330m20$Build-9567</meta:generator>
    <meta:document-statistic meta:table-count="0" meta:image-count="0" meta:object-count="0" meta:page-count="3" meta:paragraph-count="8" meta:word-count="934" meta:character-count="4888"/>
  </office:meta>
</office:document-meta>
</file>